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3AAE1C296B6EB863.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d6436" style:font-size-asian="11pt" style:font-size-complex="11pt"/>
    </style:style>
    <style:style style:name="P4" style:family="paragraph" style:parent-style-name="EXPEDIENTE">
      <style:paragraph-properties fo:line-height="150%"/>
      <style:text-properties style:font-name="Verdana" fo:font-size="11pt" officeooo:paragraph-rsid="000f9823" style:font-size-asian="11pt" style:font-size-complex="11pt"/>
    </style:style>
    <style:style style:name="P5"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6"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7"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10" style:family="paragraph" style:parent-style-name="EXPEDIENTE">
      <style:paragraph-properties fo:line-height="150%"/>
      <style:text-properties style:font-name="Verdana" fo:font-size="11pt" fo:font-weight="bold" officeooo:rsid="001ea50f" officeooo:paragraph-rsid="001ea50f"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3c9f7"/>
    </style:style>
    <style:style style:name="T4" style:family="text">
      <style:text-properties officeooo:rsid="000ece81"/>
    </style:style>
    <style:style style:name="T5" style:family="text">
      <style:text-properties officeooo:rsid="000dfc1f"/>
    </style:style>
    <style:style style:name="T6" style:family="text">
      <style:text-properties officeooo:rsid="00114c16"/>
    </style:style>
    <style:style style:name="T7" style:family="text">
      <style:text-properties officeooo:rsid="00161d35"/>
    </style:style>
    <style:style style:name="T8" style:family="text">
      <style:text-properties fo:font-weight="bold" style:font-weight-asian="bold" style:font-weight-complex="bold"/>
    </style:style>
    <style:style style:name="T9" style:family="text">
      <style:text-properties fo:font-weight="bold" officeooo:rsid="0016c104" style:font-weight-asian="bold" style:font-weight-complex="bold"/>
    </style:style>
    <style:style style:name="T10" style:family="text">
      <style:text-properties officeooo:rsid="0016c104"/>
    </style:style>
    <style:style style:name="T11" style:family="text">
      <style:text-properties officeooo:rsid="001927c7"/>
    </style:style>
    <style:style style:name="T12" style:family="text">
      <style:text-properties officeooo:rsid="001a17f2"/>
    </style:style>
    <style:style style:name="T13" style:family="text">
      <style:text-properties officeooo:rsid="001a6ff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text:span text:style-name="T13">a</text:span>s <text:span text:style-name="T7">y Diputados</text:span> de Santa Fe:</text:p>
      <text:p text:style-name="P3">La Comisión de Educación, Ciencia, Tecnología e Innovación ha considerado el Proyecto de Comunicación <text:span text:style-name="T8">Nº</text:span> <text:span text:style-name="T9">35444 – CD - FJV</text:span><text:span text:style-name="T10">,</text:span> de <text:span text:style-name="T6">la</text:span> diputad<text:span text:style-name="T10">a Chialvo, </text:span>por el cual <text:span text:style-name="T3">se</text:span> <text:span text:style-name="T4">solicita a través del Ministerio de Educación disponga incorporar en el anteproyecto de Presupuesto 2019, la partida necesaria para la ampliación del edificio de la EETP 651 “Remedios de Escalada de San Martín”, de la ciudad de Santa Fe</text:span>; y, por las razones expuestas en <text:span text:style-name="T11">lo</text:span>s fundamentos y las que podrá dar el miembro informante, <text:span text:style-name="T11">esta Comisión </text:span>aconseja la aprobación del siguiente texto <text:span text:style-name="T11">con modificaciones:</text:span></text:p>
      <text:p text:style-name="P6">PROYECTO DE COMUNICA<text:span text:style-name="T5">CI</text:span>ÓN</text:p>
      <text:p text:style-name="P4">La Cámara de Diputados <text:span text:style-name="T10">de la Provincia</text:span> vería con agrado que el Poder Ejecutivo, <text:span text:style-name="T6">evalúe la posibilidad de incorporar en el anteproyecto de Presupuesto de Gastos y Cálculo de Recursos Ejercicio 2019, la partida necesaria para la ampliación del edificio de <text:s/>la Escuela de Educación Técnica Nº 651 “Remedios de Escalada de San Martín” de la ciudad de Santa Fe, departamento La Capital. </text:span></text:p>
      <text:p text:style-name="P9">Sala de la Comisión, <text:span text:style-name="T12">7 de noviembre de 2018.</text:span></text:p>
      <text:p text:style-name="P10">Firmantes: Garibaldi – Mas Varela – Benas – Cinalli – Boscarol – Del Frade – Simoncini – Giustiniani.</text:p>
      <text:p text:style-name="P5"/>
      <text:p text:style-name="P7"><draw:frame draw:style-name="fr2" draw:name="Imagen2" text:anchor-type="paragraph" svg:x="13.601cm" svg:y="23.841cm" svg:width="2.071cm" svg:height="1.231cm" draw:z-index="1"><draw:image xlink:href="Pictures/1000000000000123000000AD3AAE1C296B6EB863.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8T09:58:55.855677441</dc:date>
    <meta:print-date>2018-11-06T10:11:45.690216953</meta:print-date>
    <meta:editing-cycles>60</meta:editing-cycles>
    <meta:editing-duration>PT2H5M11S</meta:editing-duration>
    <meta:generator>LibreOffice/6.0.6.2$Linux_X86_64 LibreOffice_project/00m0$Build-2</meta:generator>
    <meta:document-statistic meta:table-count="0" meta:image-count="2" meta:object-count="0" meta:page-count="1" meta:paragraph-count="8" meta:word-count="200" meta:character-count="1296" meta:non-whitespace-character-count="1065"/>
  </office:meta>
</office:document-meta>
</file>